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een dakkapel in het achterdakvlak van een woning, Anna Blamanstraat 108, 2135 P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6-2026 23:39, plaatsen van een dakkapel in het achterdakvlak van een woning, Anna Blamanstraat 108, 2135 P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4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7609</meta:user-defined>
    <meta:user-defined meta:name="DCTERMS.abstract">Dakkapel a/d Anna Blamanstraat 108, te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laatsen van een dakkapel in het achterdakvlak van een woning, Anna Blamanstraat 108, 2135 PW Hoofd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63</meta:user-defined>
    <meta:user-defined meta:name="OVERHEIDop.GmbID/DC.identifier">gmb-2026-271463</meta:user-defined>
    <meta:user-defined meta:name="OVERHEIDop.versieInformatie"/>
  </office:meta>
</office:document-meta>
</file>