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shouderstraat 37A 3061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30</text:span>/<text:span text:style-name="nadrukvet">2026051200831</text:span>, heeft ontvangen voor de Bouwactiviteit (omgevingsplan), Bouwactiviteit (technisch). <text:span text:style-name="nadrukcur">(Grondslag: Omgevingswet, artikel 5.1)</text:span></text:p>
            <text:p text:style-name="common-al">De aanvraag betreft wijzigen van een brandscheiding door het samenvoegen van een woning en bedrijfsruimte op de locatie Gashouderstraat 37A 3061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30</meta:user-defined>
    <meta:user-defined meta:name="DCTERMS.abstract">wijzigen van een brandscheiding door het samenvoegen van een woning 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shouderstraat 37A 3061EJ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61</meta:user-defined>
    <meta:user-defined meta:name="OVERHEIDop.GmbID/DC.identifier">gmb-2026-271461</meta:user-defined>
    <meta:user-defined meta:name="OVERHEIDop.versieInformatie"/>
  </office:meta>
</office:document-meta>
</file>