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een dakterras met hekwerk, plaatsen binnentrap, realiseren dakopening, en plaatsen zonnepanelen op een gemeentelijk monument, Dorpsstraat 69 2712AD Zoetermeer op 28-05-2026</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mgevingsvergunning ontvangen voor het aanleggen van een dakterras met hekwerk, plaatsen binnentrap, realiseren dakopening, en plaatsen zonnepanelen op een gemeentelijk monument op locatie Dorpsstraat 69 2712AD Zoetermeer. De aanvraag is geregistreerd onder zaaknummer 2026-07529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14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5291</meta:user-defined>
    <meta:user-defined meta:name="DCTERMS.abstract">het aanleggen van een dakterras met hekwerk, plaatsen binnentrap, realiseren dakopening, en plaatsen zonnepanelen op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anleggen van een dakterras met hekwerk, plaatsen binnentrap, realiseren dakopening, en plaatsen zonnepanelen op een gemeentelijk monument, Dorpsstraat 69 2712AD Zoetermeer op 28-05-2026</meta:user-defined>
    <meta:user-defined meta:name="DCTERMS.W3CDTF/DCTERMS.available">2026-06-09</meta:user-defined>
    <meta:user-defined meta:name="DCTERMS.W3CDTF/OVERHEIDop.jaargang">2026</meta:user-defined>
    <meta:user-defined meta:name="OVERHEIDop.publicationIssue">271460</meta:user-defined>
    <meta:user-defined meta:name="OVERHEIDop.GmbID/DC.identifier">gmb-2026-271460</meta:user-defined>
    <meta:user-defined meta:name="OVERHEIDop.versieInformatie"/>
  </office:meta>
</office:document-meta>
</file>