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enakkerweg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 juni 2026 van een melding zoals bedoeld in hoofdstuk 4 van het Besluit activiteiten leefomgeving (Bal). De melding betreft het toepassen van 700 m³ grond of baggerspecie op of in de landbodem t.b.v. het aanvullen van de beschoeiing. De locatie betreft <text:span text:style-name="nadrukvet">Veenakkerweg te Den Hoor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30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145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700 m³ grond of baggerspecie op of in de landbodem t.b.v. het aanvullen van de beschoeiing.</meta:user-defined>
    <dc:language>nl</dc:language>
    <meta:user-defined meta:name="OVERHEIDop.locatietype/OVERHEIDop.gebiedsmarkering">Weg</meta:user-defined>
    <meta:user-defined meta:name="DC.title">Kennisgeving melding milieubelastende activiteit(en), Veenakkerweg te Den Hoor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58</meta:user-defined>
    <meta:user-defined meta:name="OVERHEIDop.GmbID/DC.identifier">gmb-2026-271458</meta:user-defined>
    <meta:user-defined meta:name="OVERHEIDop.versieInformatie"/>
  </office:meta>
</office:document-meta>
</file>