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liostraat 42 1077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balkons aan de achterzijde en vernieuwen balustrades met behoud van bestemming daarvan tot negen woningen</text:p>
            <text:p text:style-name="common-al">Zaakadres: Cliostraat 42 1077KJ Amsterdam</text:p>
            <text:p text:style-name="common-al">Datum ontvangst: 15-04-2026</text:p>
            <text:p text:style-name="common-al">Zaaknummer: Z2026-016658</text:p>
            <text:p text:style-name="common-al">DSO-nummer: 20260415009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45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5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5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658</meta:user-defined>
    <meta:user-defined meta:name="DCTERMS.abstract">vergroten balkons aan de achterzijde en vernieuwen balustrades met behoud van bestemming daarvan tot negen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liostraat 42 1077KJ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456</meta:user-defined>
    <meta:user-defined meta:name="OVERHEIDop.GmbID/DC.identifier">gmb-2026-271456</meta:user-defined>
    <meta:user-defined meta:name="OVERHEIDop.versieInformatie"/>
  </office:meta>
</office:document-meta>
</file>