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22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monumentale natuursteen bordestrap aan de voorgevelzijde</text:p>
            <text:p text:style-name="common-al">Zaakadres: 's-Gravelandseweg 22a 1381HJ Weesp</text:p>
            <text:p text:style-name="common-al">Datum ontvangst: 19-05-2026</text:p>
            <text:p text:style-name="common-al">Zaaknummer: Z2026-022040</text:p>
            <text:p text:style-name="common-al">DSO-nummer: 2026051902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2040</meta:user-defined>
    <meta:user-defined meta:name="DCTERMS.abstract">Plaatsen monumentale natuursteen bordestrap aan de voorgevel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22a 1381HJ Wees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55</meta:user-defined>
    <meta:user-defined meta:name="OVERHEIDop.GmbID/DC.identifier">gmb-2026-271455</meta:user-defined>
    <meta:user-defined meta:name="OVERHEIDop.versieInformatie"/>
  </office:meta>
</office:document-meta>
</file>