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1-07-2026 Oldtimerdag, zaaknummer Z2026005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05-06-2026 het volgende besluit genomen en verzonden; het verlenen van een evenementenvergunning voor de Oldtimerdag Diever op zaterdag 11-07-2026 op weilanden richting  Vlasstraat, Kloosterstaat , 7981 BG Diever, ingeboekt met het volgende zaaknummer: Z202600592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14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5927</meta:user-defined>
    <dc:language>nl</dc:language>
    <meta:user-defined meta:name="OVERHEIDop.locatietype/OVERHEIDop.gebiedsmarkering">Punt</meta:user-defined>
    <meta:user-defined meta:name="DC.title">Gemeente Westerveld, verleende vergunning evenementenvergunning 11-07-2026 Oldtimerdag, zaaknummer Z2026005927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54</meta:user-defined>
    <meta:user-defined meta:name="OVERHEIDop.GmbID/DC.identifier">gmb-2026-271454</meta:user-defined>
    <meta:user-defined meta:name="OVERHEIDop.versieInformatie"/>
  </office:meta>
</office:document-meta>
</file>