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Dr. Lelykade, 2583 CL 's-Gravenhage, Fahrenheitstraat, 2561 DZ 's-Gravenhage, Denneweg, 251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tocht en rondtour Sinterklaas in Den Haag op 14 november 2026</text:p>
            <text:p text:style-name="common-al"/>
            <text:p text:style-name="common-al">Ons kenmerk: VTH2026-45600</text:p>
            <text:p text:style-name="common-al">
            
          </text:p>
            <text:p text:style-name="common-al">
            <text:span text:style-name="nadrukvet">
              <text:span text:style-name="nadrukcur">Stadsdeel:</text:span>
            </text:span>
          </text:p>
            <text:p text:style-name="common-al">                               Scheveningen     </text:p>
            <text:p text:style-name="common-al">                               Segbroek     </text:p>
            <text:p text:style-name="common-al">                               Centrum     </text:p>
            <text:p text:style-name="common-al">
            
          </text:p>
            <text:p text:style-name="common-al">
            <text:span text:style-name="nadrukvet">
              <text:span text:style-name="nadrukcur">Locatie(s):</text:span>
            </text:span>
          </text:p>
            <text:p text:style-name="common-al">Thomsonlaan, 2565 LA 's-Gravenhage, Denneweg, 2514 CD 's-Gravenhage, Reinkenstraat, 2517 CR 's-Gravenhage, Keizerstraat, 2584 BG 's-Gravenhage, Fahrenheitstraat, 2561 DZ 's-Gravenhage, Frederikstraat, 2514 LL 's-Gravenhage, Prins Hendrikstraat, 2518 HL 's-Gravenhage, Piet Heinstraat, 2518 CD 's-Gravenhage, Frederik Hendriklaan, 2582 BB 's-Gravenhage, Dr. Lelykade, 2583 CL 's-Gravenhage, Plein 1813, 2514 JN 's-Gravenhage, Valeriusstraat, 2517 HN 's-Gravenhage, Weimarstraat, 2562 HA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4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600</meta:user-defined>
    <meta:user-defined meta:name="DCTERMS.abstract">C - Intocht en rondtour Sinterklaas in Den Haag op 14 nov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envergunning groot, Dr. Lelykade, 2583 CL 's-Gravenhage, Fahrenheitstraat, 2561 DZ 's-Gravenhage, Denneweg, 2514 CD 's-Gravenhage</meta:user-defined>
    <meta:user-defined meta:name="DCTERMS.W3CDTF/DCTERMS.available">2026-06-09</meta:user-defined>
    <meta:user-defined meta:name="DCTERMS.W3CDTF/OVERHEIDop.jaargang">2026</meta:user-defined>
    <meta:user-defined meta:name="OVERHEIDop.publicationIssue">271453</meta:user-defined>
    <meta:user-defined meta:name="OVERHEIDop.GmbID/DC.identifier">gmb-2026-271453</meta:user-defined>
    <meta:user-defined meta:name="OVERHEIDop.versieInformatie"/>
  </office:meta>
</office:document-meta>
</file>