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7236, het afwijken van regels in het omgevingsplan (t.b.v. het tijdelijk plaatsen van een woonunit) G.B. Vloedbeldlaan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6-2026.</text:p>
            <text:p text:style-name="common-al">Het college van burgemeester en wethouders (college van B en W) van de gemeente Almelo heeft een omgevingsvergunning verleend. De gemeente geeft hiermee toestemming voor het afwijken van regels in het omgevingsplan (t.b.v. het tijdelijk plaatsen van een woonunit) G.B. Vloedbeldlaan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145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5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5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7236</meta:user-defined>
    <meta:user-defined meta:name="DCTERMS.abstract">het afwijken van regels in het omgevingsplan (t.b.v. het tijdelijk plaatsen van een woonunit) G.B. Vloedbeldlaan 6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7236, het afwijken van regels in het omgevingsplan (t.b.v. het tijdelijk plaatsen van een woonunit) G.B. Vloedbeldlaan 6 te Almelo.</meta:user-defined>
    <meta:user-defined meta:name="DCTERMS.W3CDTF/DCTERMS.available">2026-06-09</meta:user-defined>
    <meta:user-defined meta:name="DCTERMS.W3CDTF/OVERHEIDop.jaargang">2026</meta:user-defined>
    <meta:user-defined meta:name="OVERHEIDop.publicationIssue">271452</meta:user-defined>
    <meta:user-defined meta:name="OVERHEIDop.GmbID/DC.identifier">gmb-2026-271452</meta:user-defined>
    <meta:user-defined meta:name="OVERHEIDop.versieInformatie"/>
  </office:meta>
</office:document-meta>
</file>