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tarten van een milieubelastende activiteit, betreffende het paasvuur tot uiterlijk 20 april 2026 aan Zegendijk 5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erlengen termijn aanvraag omgevingsvergunning</text:span>
            </text:span>
          </text:p>
            <text:p text:style-name="common-al">
            <text:span text:style-name="nadrukvet">Zieuwent</text:span>
          </text:p>
            <text:list text:style-name="id1-3-2-1-1-3">
              <text:list-item text:style-override="id1-3-2-1-1-3-1">
                <text:number>•</text:number>
                <text:p text:style-name="al">Zegendijk 5, verlengen van beslistermijn van de aanvraag voor het starten van een milieubelastende activiteit, betreffende het paasvuur tot uiterlijk 20 april 2026</text:p>
              </text:list-item>
            </text:list>
            <text:p text:style-name="common-al">Datum:  13 januari 2026</text:p>
            <text:p text:style-name="last-al">Zaaknummer: 3869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14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69-2026</meta:user-defined>
    <dc:language>nl</dc:language>
    <meta:user-defined meta:name="OVERHEIDop.locatietype/OVERHEIDop.gebiedsmarkering">Adres</meta:user-defined>
    <meta:user-defined meta:name="DC.title">Verlenging beslistermijn voor het starten van een milieubelastende activiteit, betreffende het paasvuur tot uiterlijk 20 april 2026 aan Zegendijk 5 te Zieuwen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45</meta:user-defined>
    <meta:user-defined meta:name="OVERHEIDop.GmbID/DC.identifier">gmb-2026-27145</meta:user-defined>
    <meta:user-defined meta:name="OVERHEIDop.versieInformatie"/>
  </office:meta>
</office:document-meta>
</file>