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5 juli 2026 - Tijdens Nederlands Duitse middag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6</text:p>
            <text:p text:style-name="common-al">
            <text:span text:style-name="nadrukvet">Omschrijving: </text:span>Ontheffing art.35 Alcoholwet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564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5-2026</text:p>
            <text:p text:style-name="common-al">
            <text:span text:style-name="nadrukvet">Definitieve beschikking verzonden: </text:span>0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6 tot en met 1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5643/3fcf1aa0-f3b5-4eb9-86f5-2b64f55b6e86.pdf" xlink:type="simple">https://besluitenapv.nijmegen.nl/ZD2600065643/3fcf1aa0-f3b5-4eb9-86f5-2b64f55b6e8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4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5 juli 2026 - Tijdens Nederlands Duitse middag - Westerpark te Nijme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48</meta:user-defined>
    <meta:user-defined meta:name="OVERHEIDop.GmbID/DC.identifier">gmb-2026-271448</meta:user-defined>
    <meta:user-defined meta:name="OVERHEIDop.versieInformatie"/>
  </office:meta>
</office:document-meta>
</file>