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bedrijfswoning naar een woning aan Oldenzaalsestraat 2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een bedrijfswoning naar een woning op het adres Oldenzaalsestraat 27, 7581 AS Losser, zaaknummer 0168Z202600248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144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2485</meta:user-defined>
    <dc:language>nl</dc:language>
    <meta:user-defined meta:name="OVERHEIDop.locatietype/OVERHEIDop.gebiedsmarkering">Adres</meta:user-defined>
    <meta:user-defined meta:name="DC.title">Aanvraag vergunning voor het wijzigen van een bedrijfswoning naar een woning aan Oldenzaalsestraat 27 te Loss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446</meta:user-defined>
    <meta:user-defined meta:name="OVERHEIDop.GmbID/DC.identifier">gmb-2026-271446</meta:user-defined>
    <meta:user-defined meta:name="OVERHEIDop.versieInformatie"/>
  </office:meta>
</office:document-meta>
</file>