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ssenhoofdstraat, 4461CA Goes - Besluit op aanvraag Vergunning obstakels op openbare weg voor het plaatsen van een steiger van 29 mei tot 19 juni 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5 juni 2026 een vergunning obstakels op openbare weg hebben verleend voor het plaatsen van een steiger van 29 mei tot 19 juni 2026 op de locatie Ossenhoofdstraat, 4461CA Goes. Het besluit is geregistreerd onder nummer Z2026-00004734.</text:p>
            <text:p text:style-name="common-al">
            <text:span text:style-name="nadrukvet">Procedure</text:span>
          </text:p>
            <text:p text:style-name="common-al">Tegen een verleende vergunning kunnen belanghebbenden tot en met 17 juli 2026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71445</text:span><text:line-break/><text:date style:data-style-name="dag" text:fixed="true" text:date-value="2026-06-09"/><text:line-break/><text:date style:data-style-name="jaar" text:fixed="true" text:date-value="2026-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1445</text:span><text:date style:data-style-name="nicedate" text:fixed="true" text:date-value="2026-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1445</text:span><text:date style:data-style-name="nicedate" text:fixed="true" text:date-value="2026-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6-00004734</meta:user-defined>
    <meta:user-defined meta:name="DCTERMS.abstract">Ossenhoofdstraat, 4461CA Goes - Besluit op aanvraag Vergunning obstakels op openbare weg voor het plaatsen van een steiger van 29 mei tot 19 juni 2026</meta:user-defined>
    <dc:language>nl</dc:language>
    <meta:user-defined meta:name="OVERHEIDop.locatietype/OVERHEIDop.gebiedsmarkering">Punt</meta:user-defined>
    <meta:user-defined meta:name="DC.title">Ossenhoofdstraat, 4461CA Goes - Besluit op aanvraag Vergunning obstakels op openbare weg voor het plaatsen van een steiger van 29 mei tot 19 juni 2026</meta:user-defined>
    <meta:user-defined meta:name="DCTERMS.W3CDTF/DCTERMS.available">2026-06-09</meta:user-defined>
    <meta:user-defined meta:name="DCTERMS.W3CDTF/OVERHEIDop.jaargang">2026</meta:user-defined>
    <meta:user-defined meta:name="OVERHEIDop.publicationIssue">271445</meta:user-defined>
    <meta:user-defined meta:name="OVERHEIDop.GmbID/DC.identifier">gmb-2026-271445</meta:user-defined>
    <meta:user-defined meta:name="OVERHEIDop.versieInformatie"/>
  </office:meta>
</office:document-meta>
</file>