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etenakker, Fazant, Geelgors, Gele kwikstaart, Gerstakker, Graanakker, Korenakker, Kwartel, Leeuwerik, Patrijs, Polderlint en Ringmus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een besluit genomen op de aanvraag met zaaknummer Z2026-00001295 voor een omgevingsvergunning op locatie Bietenakker, Fazant, Geelgors, Gele kwikstaart, Gerstakker, Graanakker, Korenakker, Kwartel, Leeuwerik, Patrijs, Polderlint en Ringmus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148 woningen 's-Gravendeel Wes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143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3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3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95</meta:user-defined>
    <dc:language>nl</dc:language>
    <meta:user-defined meta:name="OVERHEIDop.locatietype/OVERHEIDop.gebiedsmarkering">Vlak</meta:user-defined>
    <meta:user-defined meta:name="DC.title">Kennisgeving besluit op aanvraag omgevingsvergunning Bietenakker, Fazant, Geelgors, Gele kwikstaart, Gerstakker, Graanakker, Korenakker, Kwartel, Leeuwerik, Patrijs, Polderlint en Ringmus in 's-Gravende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36</meta:user-defined>
    <meta:user-defined meta:name="OVERHEIDop.GmbID/DC.identifier">gmb-2026-271436</meta:user-defined>
    <meta:user-defined meta:name="OVERHEIDop.versieInformatie"/>
  </office:meta>
</office:document-meta>
</file>