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lderstraat 13 3044BD Rotterdam, Weerestraat 14 3044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01</text:span>/<text:span text:style-name="nadrukvet">2026041700003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een roldeur en aanpassen van het bovengelegen kozijn op de locatie Dulderstraat 13 3044BD Rotterdam, Weerestraat 14 3044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01</meta:user-defined>
    <meta:user-defined meta:name="DCTERMS.abstract">het vervangen van een roldeur en aanpassen van het bovengeleg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ulderstraat 13 3044BD Rotterdam, Weerestraat 14 3044BG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34</meta:user-defined>
    <meta:user-defined meta:name="OVERHEIDop.GmbID/DC.identifier">gmb-2026-271434</meta:user-defined>
    <meta:user-defined meta:name="OVERHEIDop.versieInformatie"/>
  </office:meta>
</office:document-meta>
</file>