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Langsakker 7, 1251GB te Laren, ingekomen 4 juni 2026 (zaaknummer OMG 2026-0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Langsakker 7, 1251G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143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3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Langsakker 7, 1251GB te Laren, ingekomen 4 juni 2026 (zaaknummer OMG 2026-0274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33</meta:user-defined>
    <meta:user-defined meta:name="OVERHEIDop.GmbID/DC.identifier">gmb-2026-271433</meta:user-defined>
    <meta:user-defined meta:name="OVERHEIDop.versieInformatie"/>
  </office:meta>
</office:document-meta>
</file>