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herplantplicht) op de locatie de Noord 10, 1261ML te Blaricum (zaaknummer OMG 2026-0254)</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5 juni 2026. De gemeente geeft hiermee toestemming voor het vellen van 1 boom (herplantplicht) op de locatie de Noord 10, 1261ML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blaricum.nl/bezwaar-maken-besluit-gemeente" xlink:type="simple">www.blaricum.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71432</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432</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432</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herplantplicht) op de locatie de Noord 10, 1261ML te Blaricum (zaaknummer OMG 2026-0254)</meta:user-defined>
    <meta:user-defined meta:name="DCTERMS.W3CDTF/DCTERMS.available">2026-06-09</meta:user-defined>
    <meta:user-defined meta:name="DCTERMS.W3CDTF/OVERHEIDop.jaargang">2026</meta:user-defined>
    <meta:user-defined meta:name="OVERHEIDop.publicationIssue">271432</meta:user-defined>
    <meta:user-defined meta:name="OVERHEIDop.GmbID/DC.identifier">gmb-2026-271432</meta:user-defined>
    <meta:user-defined meta:name="OVERHEIDop.versieInformatie"/>
  </office:meta>
</office:document-meta>
</file>