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achter Buizerd 34 - het plaatsen van e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491</text:p>
            <text:p text:style-name="common-al">Soort aanvraag: Ingebruikname gemeentegrond vergunning</text:p>
            <text:p text:style-name="common-al">Ontvangstdatum: 4 juni 2026</text:p>
            <text:p text:style-name="common-al">Omschrijving: het plaatsen van een afvalcontainer</text:p>
            <text:p text:style-name="common-al">Locatie: achter Buizerd 3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142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2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2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91</meta:user-defined>
    <meta:user-defined meta:name="DCTERMS.abstract">Aanvraag Ingebruikname gemeentegrond vergunning achter Buizerd 34 - het plaatsen van een afvalcontainer</meta:user-defined>
    <dc:language>nl</dc:language>
    <meta:user-defined meta:name="OVERHEIDop.locatietype/OVERHEIDop.gebiedsmarkering">Vlak</meta:user-defined>
    <meta:user-defined meta:name="DC.title">Aanvraag Ingebruikname gemeentegrond achter Buizerd 34 - het plaatsen van een afvalcontainer</meta:user-defined>
    <meta:user-defined meta:name="DCTERMS.W3CDTF/DCTERMS.available">2026-06-09</meta:user-defined>
    <meta:user-defined meta:name="DCTERMS.W3CDTF/OVERHEIDop.jaargang">2026</meta:user-defined>
    <meta:user-defined meta:name="OVERHEIDop.publicationIssue">271428</meta:user-defined>
    <meta:user-defined meta:name="OVERHEIDop.GmbID/DC.identifier">gmb-2026-271428</meta:user-defined>
    <meta:user-defined meta:name="OVERHEIDop.versieInformatie"/>
  </office:meta>
</office:document-meta>
</file>