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mgevingsvergunning MBA gehele intrekking, het verzoek tot geheel intrekken van de omgevingsvergunning vanwege deelname Landelijke beëindigingsregeling veehouderijlocaties (Lbv), Langsweg 2 8146SG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2-06-2026</text:p>
            <text:p text:style-name="common-al">
            <text:span text:style-name="nadrukvet">Datum publicatie: </text:span>17 juni 2026</text:p>
            <text:p text:style-name="common-al">
            <text:span text:style-name="nadrukvet">Locatie:</text:span> Langsweg 2 8146SG Dalmsholte</text:p>
            <text:p text:style-name="common-al">
            <text:span text:style-name="nadrukvet">Zaakomschrijving:</text:span> het verzoek om gehele intrekking van de milieu activiteiten in verband met deelname aan de Lbv-regeling.</text:p>
            <text:p text:style-name="common-al">
            <text:span text:style-name="nadrukvet">Zaaknummer:</text:span> 1049039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Ommen maken bekend dat de eerder verleende omgevingsvergunning voor het verzoek om gehele intrekking van de milieu activiteiten in verband met deelname aan de Lbv-regeling met besluitdatum 2 juni 2026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mmen.nl/contact" xlink:type="simple">www.ommen.nl/contact</text:a> of bel naar 14 0529. Wilt u hierbij het zaaknummer 1049039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49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14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9039</meta:user-defined>
    <meta:user-defined meta:name="DCTERMS.abstract">het verzoek om intrekking van de milieu activiteiten in verband met deelname aan de Lbv-regel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chikking omgevingsvergunning MBA gehele intrekking, het verzoek tot geheel intrekken van de omgevingsvergunning vanwege deelname Landelijke beëindigingsregeling veehouderijlocaties (Lbv), Langsweg 2 8146SG Dalmsholte</meta:user-defined>
    <meta:user-defined meta:name="OVERHEIDop.datumEindeReactietermijn">2026-07-15</meta:user-defined>
    <meta:user-defined meta:name="OVERHEIDop.terinzageleggingBG">https://mijnpublicaties.nl/Publicatie/dca5a0e1-2418-4a4e-5426-08dec14c19ec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1426</meta:user-defined>
    <meta:user-defined meta:name="OVERHEIDop.GmbID/DC.identifier">gmb-2026-271426</meta:user-defined>
    <meta:user-defined meta:name="OVERHEIDop.versieInformatie"/>
  </office:meta>
</office:document-meta>
</file>