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woning aan Weersterweg 10 A, 8747 NS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eersterweg 10 A, 8747 NS Wons CLZ-00102190 het bouwen van een woning (datum verzending brief / besluit: 5 jun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14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190</meta:user-defined>
    <meta:user-defined meta:name="DCTERMS.abstract">Ingetrokken aanvraag omgevingsvergunning voor het bouwen van een woning aan Weersterweg 10 A, 8747 NS Wons</meta:user-defined>
    <dc:language>nl</dc:language>
    <meta:user-defined meta:name="OVERHEIDop.locatietype/OVERHEIDop.gebiedsmarkering">Punt</meta:user-defined>
    <meta:user-defined meta:name="DC.title">Ingetrokken aanvraag omgevingsvergunning voor het bouwen van een woning aan Weersterweg 10 A, 8747 NS Won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24</meta:user-defined>
    <meta:user-defined meta:name="OVERHEIDop.GmbID/DC.identifier">gmb-2026-271424</meta:user-defined>
    <meta:user-defined meta:name="OVERHEIDop.versieInformatie"/>
  </office:meta>
</office:document-meta>
</file>