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sdoorn, Verzoeklocatie 2026011900521, Waalstraat t.h.v. nr. 275</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p>
            <text:p text:style-name="common-al">Op 19-01-2026 hebben wij een aanvraag ontvangen voor het kappen van 1 esdoorn op de locatie Waalstraat t.h.v. nr. 275. De aanvraag is geregistreerd onder zaaknummer 0153Z202601200000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14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2000009</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esdoorn, Verzoeklocatie 2026011900521, Waalstraat t.h.v. nr. 275</meta:user-defined>
    <meta:user-defined meta:name="DCTERMS.W3CDTF/DCTERMS.available">2026-01-28</meta:user-defined>
    <meta:user-defined meta:name="DCTERMS.W3CDTF/OVERHEIDop.jaargang">2026</meta:user-defined>
    <meta:user-defined meta:name="OVERHEIDop.publicationIssue">27142</meta:user-defined>
    <meta:user-defined meta:name="OVERHEIDop.GmbID/DC.identifier">gmb-2026-27142</meta:user-defined>
    <meta:user-defined meta:name="OVERHEIDop.versieInformatie"/>
  </office:meta>
</office:document-meta>
</file>