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Agter de Wei 4 t/m 18 (EVEN)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6 besloten om de beslistermijn voor de aanvraag met zaaknummer Z2026-00006263 voor het oprichten van acht woningen (CPO Agter de Wei) op locatie <text:span text:style-name="nadrukvet">Agter de Wei 4 t/m 18 (EVEN)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4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63</meta:user-defined>
    <meta:user-defined meta:name="DCTERMS.abstract">Betreft: Beschikking verlenging beslistermijn Omgevingsvergunning - Agter de Wei 4 t/m 18 (EVEN) Venray</meta:user-defined>
    <dc:language>nl</dc:language>
    <meta:user-defined meta:name="OVERHEIDop.locatietype/OVERHEIDop.gebiedsmarkering">Vlak</meta:user-defined>
    <meta:user-defined meta:name="DC.title">Besluit - Verlenging beslistermijn Omgevingsvergunning - Agter de Wei 4 t/m 18 (EVEN) Venray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417</meta:user-defined>
    <meta:user-defined meta:name="OVERHEIDop.GmbID/DC.identifier">gmb-2026-271417</meta:user-defined>
    <meta:user-defined meta:name="OVERHEIDop.versieInformatie"/>
  </office:meta>
</office:document-meta>
</file>