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Nabij Oosterdokskade 143, Amsterdam - Overstap van brandstof (van Bio-olie naar HVO) voor bestaande ketel uit 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de overstap van brandstof (van Bio-olie naar HVO) voor een bestaande ketel uit 2006.</text:p>
            <text:p text:style-name="common-al">Aanvrager: Essent Infrastructure Solutions B.V.</text:p>
            <text:p text:style-name="common-al">Zaaknummer hoofdmelding: OD2026-0026593</text:p>
            <text:p text:style-name="common-al">DSO nummer hoofdmelding: 2026042000723</text:p>
            <text:p text:style-name="common-al">Ontvangstdatum hoofdmelding: 20-04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6593%22,%22aggs%22:%7B%22odnzkg_zaak_nummer%22:%7B%22key%22:%22odnzkg_zaak_nummer%22,%22field%22:%22odnzkg.zaak.nummer.keyword%22,%22fields%22:[],%22type%22:%22keyword%22,%22data%22:[%22OD2026-0026593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593</meta:user-defined>
    <meta:user-defined meta:name="DCTERMS.abstract">Oosterdokseiland, Amsterdam 1 (stookinstall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Nabij Oosterdokskade 143, Amsterdam - Overstap van brandstof (van Bio-olie naar HVO) voor bestaande ketel uit 200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16</meta:user-defined>
    <meta:user-defined meta:name="OVERHEIDop.GmbID/DC.identifier">gmb-2026-271416</meta:user-defined>
    <meta:user-defined meta:name="OVERHEIDop.versieInformatie"/>
  </office:meta>
</office:document-meta>
</file>