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e verbouw gebouw V3 1e verdieping t.b.v. Angio CT – PET CT, Dokter van Heesweg 2 8025AB Zwolle [Zaaknummer 0193ESUITE11577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6-2026</text:p>
            <text:p text:style-name="common-al">
            <text:span text:style-name="nadrukvet">Locatie:</text:span> Dokter van Heesweg 2 8025AB Zwolle, Isala Vlinder 3</text:p>
            <text:p text:style-name="common-al">
            <text:span text:style-name="nadrukvet">Zaakomschrijving:</text:span> het intern verbouwen van gebouw V3 1e verdieping ten behoeve van Angio CT – PET CT</text:p>
            <text:p text:style-name="common-al">
            <text:span text:style-name="nadrukvet">Zaaknummer:</text:span> 0193ESUITE11577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77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7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4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7722026</meta:user-defined>
    <meta:user-defined meta:name="DCTERMS.abstract">het intern verbouwen van gebouw V3 1e verdieping t.b.v. Angio CT – PET C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interne verbouw gebouw V3 1e verdieping t.b.v. Angio CT – PET CT, Dokter van Heesweg 2 8025AB Zwolle [Zaaknummer 0193ESUITE1157722026]</meta:user-defined>
    <meta:user-defined meta:name="DCTERMS.W3CDTF/DCTERMS.available">2026-06-09</meta:user-defined>
    <meta:user-defined meta:name="DCTERMS.W3CDTF/OVERHEIDop.jaargang">2026</meta:user-defined>
    <meta:user-defined meta:name="OVERHEIDop.publicationIssue">271414</meta:user-defined>
    <meta:user-defined meta:name="OVERHEIDop.GmbID/DC.identifier">gmb-2026-271414</meta:user-defined>
    <meta:user-defined meta:name="OVERHEIDop.versieInformatie"/>
  </office:meta>
</office:document-meta>
</file>