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aanvraag omgevingsvergunning, Korte Beemd 3,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Helmond maakt bekend dat het een omgevingsvergunning verleent.</text:p>
            <text:p text:style-name="common-al">Bedrijf: Mirtel B.V.</text:p>
            <text:p text:style-name="common-al">Locatie: Korte Beemd 3 te Helmond</text:p>
            <text:p text:style-name="common-al">Activiteit: MBA Verwerken van bedrijfsafvalstoffen of gevaarlijke afvalstoffen</text:p>
            <text:p text:style-name="common-al">Voor: Het uitbreiden van de wijze van verwerken, van ongevaarlijke AEEA zijnde het verkleinen/scheiden van bedrijfsafvalstoffen middels een scheidingsinstallatie en het uitbreiden van de doorzetcapaciteit en opslagcapaciteit van ongevaarlijke afvalstoffen zijnde AEEA</text:p>
            <text:p text:style-name="common-al">Datum aanvraag: 23 september 2025</text:p>
            <text:p text:style-name="common-al">DSO verzoeknummer: 20250923 01476 000</text:p>
            <text:p text:style-name="common-al">Besluitdatum: 5 juni 2026</text:p>
            <text:p text:style-name="common-al">U kunt de beschikking en de bijbehorende stukken bekijken via het digitale publicatieblad op www.officielebekendmakingen.nl.</text:p>
            <text:p text:style-name="common-al">Bezwaar</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lmond, Postbus 950, 5700 AZ Helmon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406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14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4060</meta:user-defined>
    <dc:language>nl</dc:language>
    <meta:user-defined meta:name="OVERHEIDop.locatietype/OVERHEIDop.gebiedsmarkering">Adres</meta:user-defined>
    <meta:user-defined meta:name="DC.title">Gemeente Helmond, Besluit aanvraag omgevingsvergunning, Korte Beemd 3, Helmond</meta:user-defined>
    <meta:user-defined meta:name="OVERHEIDop.datumEindeReactietermijn">2026-07-20</meta:user-defined>
    <meta:user-defined meta:name="OVERHEIDop.TilID/OVERHEIDop.terinzageleggingOP">til-2026-22232</meta:user-defined>
    <meta:user-defined meta:name="DCTERMS.W3CDTF/DCTERMS.available">2026-06-09</meta:user-defined>
    <meta:user-defined meta:name="DCTERMS.W3CDTF/OVERHEIDop.jaargang">2026</meta:user-defined>
    <meta:user-defined meta:name="OVERHEIDop.publicationIssue">271407</meta:user-defined>
    <meta:user-defined meta:name="OVERHEIDop.GmbID/DC.identifier">gmb-2026-271407</meta:user-defined>
    <meta:user-defined meta:name="OVERHEIDop.versieInformatie"/>
  </office:meta>
</office:document-meta>
</file>