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6-06-2026 tot 28-07-2026 op de locatie Groenland 116, 2931 RA Krimpen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een aanvraag ontvangen voor een voorwerp op of aan de weg plaatsen ontheffing voor het plaatsen van een container van 16-06-2026 tot 28-07-2026 op de locatie Groenland 116, 2931 RA Krimpen aan de Lek. De aanvraag is geregistreerd onder zaaknummer 193119144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40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1442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16-06-2026 tot 28-07-2026 op de locatie Groenland 116, 2931 RA Krimpen a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06</meta:user-defined>
    <meta:user-defined meta:name="OVERHEIDop.GmbID/DC.identifier">gmb-2026-271406</meta:user-defined>
    <meta:user-defined meta:name="OVERHEIDop.versieInformatie"/>
  </office:meta>
</office:document-meta>
</file>