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Wolthuissingel 1, 1441D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6 besloten de aanvraag beschikking behandelen Omgevingswet voor Wolthuissingel 1, 1441DN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vergroten van de woning d.m.v. het plaatsen van een dakopbouw inclusief doortrekken schuine kap aan de zijgevel van de woning </text:p>
              </text:list-item>
            </text:list>
            <text:p text:style-name="common-al">de verzenddatum van het besluit is 5 juni 2026.</text:p>
            <text:p text:style-name="common-al">Zaaknummer: Z2026-0000140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140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0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0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404</meta:user-defined>
    <meta:user-defined meta:name="DCTERMS.abstract">Betreft:  besluit op locatie Wolthuissingel 1, 1441DN Purmerend</meta:user-defined>
    <dc:language>nl</dc:language>
    <meta:user-defined meta:name="OVERHEIDop.locatietype/OVERHEIDop.gebiedsmarkering">Vlak</meta:user-defined>
    <meta:user-defined meta:name="DC.title">Toestemming voor het project kappen houtopstanden, Wolthuissingel 1, 1441DN Purmerend</meta:user-defined>
    <meta:user-defined meta:name="OVERHEIDop.datumEindeReactietermijn">2026-07-17</meta:user-defined>
    <meta:user-defined meta:name="OVERHEIDop.terinzageleggingBG">https://jeleefomgeving.nl/inzien/001801582/64824a3c-bcc2-45a9-9a83-21402728fc16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404</meta:user-defined>
    <meta:user-defined meta:name="OVERHEIDop.GmbID/DC.identifier">gmb-2026-271404</meta:user-defined>
    <meta:user-defined meta:name="OVERHEIDop.versieInformatie"/>
  </office:meta>
</office:document-meta>
</file>