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 en geluidsontheffing - Van Peltlaan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6</text:p>
            <text:p text:style-name="common-al">
            <text:span text:style-name="nadrukvet">Omschrijving: </text:span>Vergunning langs de 4-daagse route (van Peltlaan 4 6533 Z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61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2-2026</text:p>
            <text:p text:style-name="common-al">
            <text:span text:style-name="nadrukvet">Definitieve beschikking verzonden: </text:span>0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6 tot en met 1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618/c51e3ee2-4635-4451-9377-010924eb8ca3.pdf" xlink:type="simple">https://besluitenapv.nijmegen.nl/ZD2600014618/c51e3ee2-4635-4451-9377-010924eb8ca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40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 en geluidsontheffing - Van Peltlaan 4 te Nijme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03</meta:user-defined>
    <meta:user-defined meta:name="OVERHEIDop.GmbID/DC.identifier">gmb-2026-271403</meta:user-defined>
    <meta:user-defined meta:name="OVERHEIDop.versieInformatie"/>
  </office:meta>
</office:document-meta>
</file>