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Luijkenstraat 102-H 1071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eerste verdieping tot een zelfstandig appartement, waarbij de huidige benedenwoning momenteel uit drie bouwlagen bestaat</text:p>
            <text:p text:style-name="common-al">Besluit: verleend</text:p>
            <text:p text:style-name="common-al">Besluit verzonden op: 19-01-2026</text:p>
            <text:p text:style-name="common-al">Zaakadres: Jan Luijkenstraat 102-H 1071CV Amsterdam</text:p>
            <text:p text:style-name="common-al">Zaaknummer: Z2025-049719</text:p>
            <text:p text:style-name="common-al">DSO-nummer: 20251121006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7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4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719</meta:user-defined>
    <meta:user-defined meta:name="DCTERMS.abstract">bouwkundig splitsen van de eerste verdieping tot een zelfstandig appartement, waarbij de huidige benedenwoning momenteel uit drie bouwlagen best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Luijkenstraat 102-H 1071CV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40</meta:user-defined>
    <meta:user-defined meta:name="OVERHEIDop.GmbID/DC.identifier">gmb-2026-27140</meta:user-defined>
    <meta:user-defined meta:name="OVERHEIDop.versieInformatie"/>
  </office:meta>
</office:document-meta>
</file>