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ktplein 27, Hoofddorp - Plaatsen afvoerpijp op dak t.b.v. horeca keukenafzu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afvoerpijp op het dak ten behoeve van de horeca keukenafzuiging.</text:p>
            <text:p text:style-name="common-al">Zaaknummer: OD2026-0029691</text:p>
            <text:p text:style-name="common-al">DSO nummer: 2026050101323</text:p>
            <text:p text:style-name="common-al">Ontvangstdatum aanvraag: 01-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3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691</meta:user-defined>
    <meta:user-defined meta:name="DCTERMS.abstract">het plaatsen van een afvoerpijp op het dak ten behoeve van de horeca keukenafzu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rktplein 27, Hoofddorp - Plaatsen afvoerpijp op dak t.b.v. horeca keukenafzuiging</meta:user-defined>
    <meta:user-defined meta:name="DCTERMS.W3CDTF/DCTERMS.available">2026-06-09</meta:user-defined>
    <meta:user-defined meta:name="DCTERMS.W3CDTF/OVERHEIDop.jaargang">2026</meta:user-defined>
    <meta:user-defined meta:name="OVERHEIDop.publicationIssue">271396</meta:user-defined>
    <meta:user-defined meta:name="OVERHEIDop.GmbID/DC.identifier">gmb-2026-271396</meta:user-defined>
    <meta:user-defined meta:name="OVERHEIDop.versieInformatie"/>
  </office:meta>
</office:document-meta>
</file>