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aan de achter- en linkerzijde 1e verdieping, het maken van een (vergunningvrije) aanbouw aan de achterzijde. het uitvoeren van constructieve wijzigingen en het vernieuwen van kozijnen in de voorgevel, In de Wolken 256, 1186B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juni 2026 een aanvraag voor een omgevingsvergunning ontvangen. De vergunning is aangevraagd voor het uitbreiden aan de achter- en linkerzijde 1e verdieping, het maken van een (vergunningvrije) aanbouw aan de achterzijde. het uitvoeren van constructieve wijzigingen en het vernieuwen van kozijnen in de voorgevel op locatie In de Wolken 256, 1186BR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556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569.</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139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9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9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569</meta:user-defined>
    <meta:user-defined meta:name="DCTERMS.abstract">Betreft: aanvraag op locatie In de Wolken 256, 1186BR Amstelveen</meta:user-defined>
    <dc:language>nl</dc:language>
    <meta:user-defined meta:name="OVERHEIDop.locatietype/OVERHEIDop.gebiedsmarkering">Vlak</meta:user-defined>
    <meta:user-defined meta:name="DC.title">Aanvraag omgevingsvergunning voor het uitbreiden aan de achter- en linkerzijde 1e verdieping, het maken van een (vergunningvrije) aanbouw aan de achterzijde. het uitvoeren van constructieve wijzigingen en het vernieuwen van kozijnen in de voorgevel, In de Wolken 256, 1186BR Amstelveen</meta:user-defined>
    <meta:user-defined meta:name="DCTERMS.W3CDTF/DCTERMS.available">2026-06-09</meta:user-defined>
    <meta:user-defined meta:name="DCTERMS.W3CDTF/OVERHEIDop.jaargang">2026</meta:user-defined>
    <meta:user-defined meta:name="OVERHEIDop.publicationIssue">271395</meta:user-defined>
    <meta:user-defined meta:name="OVERHEIDop.GmbID/DC.identifier">gmb-2026-271395</meta:user-defined>
    <meta:user-defined meta:name="OVERHEIDop.versieInformatie"/>
  </office:meta>
</office:document-meta>
</file>