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NYE Aftelmoment op 31 december 2026, locatie Markt, 2711 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juni 2026 een aanvraag ontvangen met zaaknummer 2026-077348 voor het evenement NYE Aftelmoment op 31 december 2026 op locatie Markt, 2711 C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3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7348</meta:user-defined>
    <meta:user-defined meta:name="DCTERMS.abstract">NYE Aftelmoment (31 december 2026)</meta:user-defined>
    <dc:language>nl</dc:language>
    <meta:user-defined meta:name="OVERHEIDop.locatietype/OVERHEIDop.gebiedsmarkering">Punt</meta:user-defined>
    <meta:user-defined meta:name="DC.title">Kennisgeving aanvraag Evenementenvergunning voor het evenement NYE Aftelmoment op 31 december 2026, locatie Markt, 2711 CZ Zoeterm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92</meta:user-defined>
    <meta:user-defined meta:name="OVERHEIDop.GmbID/DC.identifier">gmb-2026-271392</meta:user-defined>
    <meta:user-defined meta:name="OVERHEIDop.versieInformatie"/>
  </office:meta>
</office:document-meta>
</file>