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ggelostraat 39, 2541 HP 's-Gravenhage, Leggelostraat 41, 2541 HP 's-Gravenhage, Leggelostraat 43, 2541 HP 's-Gravenhage, Leggelostraat 45, 2541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eggelostraat 39 tot en met 45</text:span>
          </text:p>
            <text:p text:style-name="common-al">
            <text:span text:style-name="nadrukvet">
              <text:span text:style-name="nadrukcur"/>
            </text:span>
          </text:p>
            <text:p text:style-name="common-al">
            <text:span text:style-name="nadrukvet">
              <text:span text:style-name="nadrukcur">Ons kenmerk: </text:span>
            </text:span>VTH2026-452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39, 2541 HP 's-Gravenhage, Leggelostraat 41, 2541 HP 's-Gravenhage, Leggelostraat 43, 2541 HP 's-Gravenhage, Leggelostraat 45, 2541 HP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82</meta:user-defined>
    <meta:user-defined meta:name="DCTERMS.abstract">het verwijderen van asbesthoudende materialen uit de panden Leggelostraat 39 tot en met 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eggelostraat 39, 2541 HP 's-Gravenhage, Leggelostraat 41, 2541 HP 's-Gravenhage, Leggelostraat 43, 2541 HP 's-Gravenhage, Leggelostraat 45, 2541 HP 's-Gravenhage</meta:user-defined>
    <meta:user-defined meta:name="DCTERMS.W3CDTF/DCTERMS.available">2026-01-22</meta:user-defined>
    <meta:user-defined meta:name="DCTERMS.W3CDTF/OVERHEIDop.jaargang">2026</meta:user-defined>
    <meta:user-defined meta:name="OVERHEIDop.publicationIssue">27139</meta:user-defined>
    <meta:user-defined meta:name="OVERHEIDop.GmbID/DC.identifier">gmb-2026-27139</meta:user-defined>
    <meta:user-defined meta:name="OVERHEIDop.versieInformatie"/>
  </office:meta>
</office:document-meta>
</file>