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wijzigen van de gevel van de woning en de kopgevel van de loods – Dorpsstraat 127, 3927 BC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748</text:p>
            <text:p text:style-name="common-al">Omschrijving: het wijzigen van de gevel van de woning en de kopgevel van de loods</text:p>
            <text:p text:style-name="common-al">Locatie: Dorpsstraat 127, 3927 BC Renswoude</text:p>
            <text:p text:style-name="common-al">Bouwactiviteit (omgevingsplan) </text:p>
            <text:p text:style-name="common-al">Datum ingediend: 01-06-2026</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7138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8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8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wijzigen van de gevel van de woning en de kopgevel van de loods – Dorpsstraat 127, 3927 BC Renswoude</meta:user-defined>
    <meta:user-defined meta:name="DCTERMS.W3CDTF/DCTERMS.available">2026-06-09</meta:user-defined>
    <meta:user-defined meta:name="DCTERMS.W3CDTF/OVERHEIDop.jaargang">2026</meta:user-defined>
    <meta:user-defined meta:name="OVERHEIDop.publicationIssue">271389</meta:user-defined>
    <meta:user-defined meta:name="OVERHEIDop.GmbID/DC.identifier">gmb-2026-271389</meta:user-defined>
    <meta:user-defined meta:name="OVERHEIDop.versieInformatie"/>
  </office:meta>
</office:document-meta>
</file>