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buiten behandeling gesteld: Coornhertstraat 68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 : het bouwen van een schuur en een overkapping</text:p>
            <text:p text:style-name="common-al">Met de adressering : Coornhertstraat 68, 3132 GK Vlaardingen</text:p>
            <text:p text:style-name="common-al">Kenmerk : 0000401185 / 2024042301783</text:p>
            <text:p text:style-name="common-al">Type aanvraag : Omgevingsvergunning regulier [Omgevingswet]</text:p>
            <text:p text:style-name="common-al">Datum ontvangst : 23-04-2024</text:p>
            <text:p text:style-name="common-al">Datum beschikking : 05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3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185</meta:user-defined>
    <dc:language>nl</dc:language>
    <meta:user-defined meta:name="OVERHEIDop.locatietype/OVERHEIDop.gebiedsmarkering">Punt</meta:user-defined>
    <meta:user-defined meta:name="DC.title">Rectificatie aanvraag vergunning buiten behandeling gesteld: Coornhertstraat 68, 3132 GK Vlaard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85</meta:user-defined>
    <meta:user-defined meta:name="OVERHEIDop.GmbID/DC.identifier">gmb-2026-271385</meta:user-defined>
    <meta:user-defined meta:name="OVERHEIDop.versieInformatie"/>
  </office:meta>
</office:document-meta>
</file>