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.P. Seidelstraat 4A, 8307BL Ens: het organiseren van het 75 jarig bestaan SV Ens op 6 juni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6, is een Evenementenvergunning verleend voor deze locatie. Het gaat om het organiseren van het 75 jarig bestaan SV Ens op 6 juni 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1382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38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38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443</meta:user-defined>
    <meta:user-defined meta:name="DCTERMS.abstract">E.P. Seidelstraat 4A, 8307BL Ens: 5 juni 2026 het organiseren van het 75 jarig bestaan SV Ens op 6 juni 2026.</meta:user-defined>
    <dc:language>nl</dc:language>
    <meta:user-defined meta:name="OVERHEIDop.locatietype/OVERHEIDop.gebiedsmarkering">Punt</meta:user-defined>
    <meta:user-defined meta:name="DC.title">E.P. Seidelstraat 4A, 8307BL Ens: het organiseren van het 75 jarig bestaan SV Ens op 6 juni 2026.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382</meta:user-defined>
    <meta:user-defined meta:name="OVERHEIDop.GmbID/DC.identifier">gmb-2026-271382</meta:user-defined>
    <meta:user-defined meta:name="OVERHEIDop.versieInformatie"/>
  </office:meta>
</office:document-meta>
</file>