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28-05-2026 tot 06-06-2026 op de locatie Dreef 23, 2825 A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6 een besluit genomen op de aanvraag met zaaknummer 19311906409 voor een voorwerp op of aan de weg plaatsen ontheffing voor het plaatsen van een container van 28-05-2026 tot 06-06-2026 op de locatie Dreef 23, 2825 AN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38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8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8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06409</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28-05-2026 tot 06-06-2026 op de locatie Dreef 23, 2825 AN Berkenwoude</meta:user-defined>
    <meta:user-defined meta:name="DCTERMS.W3CDTF/DCTERMS.available">2026-06-09</meta:user-defined>
    <meta:user-defined meta:name="DCTERMS.W3CDTF/OVERHEIDop.jaargang">2026</meta:user-defined>
    <meta:user-defined meta:name="OVERHEIDop.publicationIssue">271380</meta:user-defined>
    <meta:user-defined meta:name="OVERHEIDop.GmbID/DC.identifier">gmb-2026-271380</meta:user-defined>
    <meta:user-defined meta:name="OVERHEIDop.versieInformatie"/>
  </office:meta>
</office:document-meta>
</file>