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Oostvaardersdijk 01 13, 8242 P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Oostvaardersdijk 01 13, 8242 PA Lelystad, het plaatsen van een funderingsplaat</text:span>
          </text:p>
            <text:p text:style-name="common-al">Wij hebben op 04 juni 2026 een aanvraag omgevingsvergunning ontvangen voor het plaatsen van een funderingsplaat, op Oostvaardersdijk 01 13, 8242 PA Lelystad. De aanvraag heeft dossiernummer 09953552738.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4 juni 2026. De gemeente neemt daarover waarschijnlijk voor 30 jul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7137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7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7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3552738</meta:user-defined>
    <dc:language>nl</dc:language>
    <meta:user-defined meta:name="OVERHEIDop.locatietype/OVERHEIDop.gebiedsmarkering">Punt</meta:user-defined>
    <meta:user-defined meta:name="DC.title">Ontvangen aanvraag - Oostvaardersdijk 01 13, 8242 PA Lelystad</meta:user-defined>
    <meta:user-defined meta:name="DCTERMS.W3CDTF/DCTERMS.available">2026-06-09</meta:user-defined>
    <meta:user-defined meta:name="DCTERMS.W3CDTF/OVERHEIDop.jaargang">2026</meta:user-defined>
    <meta:user-defined meta:name="OVERHEIDop.publicationIssue">271376</meta:user-defined>
    <meta:user-defined meta:name="OVERHEIDop.GmbID/DC.identifier">gmb-2026-271376</meta:user-defined>
    <meta:user-defined meta:name="OVERHEIDop.versieInformatie"/>
  </office:meta>
</office:document-meta>
</file>