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1, 4481BB Kloetinge - Besluit op aanvraag Vergunning obstakels op openbare weg voor het plaatsen van een puincontainer van 3 t/m 1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6 een vergunning obstakels op openbare weg hebben verleend voor het plaatsen van een puincontainer van 3 t/m 17 juni 2026 op de locatie Lewestraat 1, 4481BB Kloetinge. Het besluit is geregistreerd onder nummer Z2026-00004834.</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3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34</meta:user-defined>
    <meta:user-defined meta:name="DCTERMS.abstract">Lewestraat 1, 4481BB Kloetinge - Besluit op aanvraag Vergunning obstakels op openbare weg voor het plaatsen van een puincontainer van 3 t/m 17 juni 2026</meta:user-defined>
    <dc:language>nl</dc:language>
    <meta:user-defined meta:name="OVERHEIDop.locatietype/OVERHEIDop.gebiedsmarkering">Punt</meta:user-defined>
    <meta:user-defined meta:name="DC.title">Lewestraat 1, 4481BB Kloetinge - Besluit op aanvraag Vergunning obstakels op openbare weg voor het plaatsen van een puincontainer van 3 t/m 17 juni 2026</meta:user-defined>
    <meta:user-defined meta:name="DCTERMS.W3CDTF/DCTERMS.available">2026-06-09</meta:user-defined>
    <meta:user-defined meta:name="DCTERMS.W3CDTF/OVERHEIDop.jaargang">2026</meta:user-defined>
    <meta:user-defined meta:name="OVERHEIDop.publicationIssue">271372</meta:user-defined>
    <meta:user-defined meta:name="OVERHEIDop.GmbID/DC.identifier">gmb-2026-271372</meta:user-defined>
    <meta:user-defined meta:name="OVERHEIDop.versieInformatie"/>
  </office:meta>
</office:document-meta>
</file>