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H.Breitnerstraat 6 1382A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2 dakkapellen</text:p>
            <text:p text:style-name="common-al">Zaakadres: G.H.Breitnerstraat 6 1382AV Weesp</text:p>
            <text:p text:style-name="common-al">Datum ontvangst: 18-05-2026</text:p>
            <text:p text:style-name="common-al">Zaaknummer: Z2026-021675</text:p>
            <text:p text:style-name="common-al">DSO-nummer: 20260518012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36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1675</meta:user-defined>
    <meta:user-defined meta:name="DCTERMS.abstract">plaatsen van 2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.H.Breitnerstraat 6 1382AV Wees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63</meta:user-defined>
    <meta:user-defined meta:name="OVERHEIDop.GmbID/DC.identifier">gmb-2026-271363</meta:user-defined>
    <meta:user-defined meta:name="OVERHEIDop.versieInformatie"/>
  </office:meta>
</office:document-meta>
</file>