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hoogspanningskabels van meer dan 380 Volt op Lammenschansweg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84810</text:p>
            <text:p text:style-name="common-al">
            <text:span text:style-name="nadrukvet">Datum besluit:</text:span> 05-06-2026</text:p>
            <text:p text:style-name="common-al">
            <text:span text:style-name="nadrukvet">Locatie:</text:span> Lammenschansweg Leiden</text:p>
            <text:p text:style-name="common-al">
            <text:span text:style-name="nadrukvet">Omschrijving:</text:span> nieuwe aanleg nutsvoorziening elektra - hoogspanningskabels van meer dan 380 Volt</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136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6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6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84810</meta:user-defined>
    <meta:user-defined meta:name="DCTERMS.abstract">nieuwe aanleg nutsvoorziening elektra - hoogspanningskabels van meer dan 380 Volt</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nutsvoorziening elektra - hoogspanningskabels van meer dan 380 Volt op Lammenschansweg Leiden e.o.</meta:user-defined>
    <meta:user-defined meta:name="DCTERMS.W3CDTF/DCTERMS.available">2026-06-18</meta:user-defined>
    <meta:user-defined meta:name="DCTERMS.W3CDTF/OVERHEIDop.jaargang">2026</meta:user-defined>
    <meta:user-defined meta:name="OVERHEIDop.publicationIssue">271361</meta:user-defined>
    <meta:user-defined meta:name="OVERHEIDop.GmbID/DC.identifier">gmb-2026-271361</meta:user-defined>
    <meta:user-defined meta:name="OVERHEIDop.versieInformatie"/>
  </office:meta>
</office:document-meta>
</file>