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n Bijhouwerstraat 57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besloten de aanvraag beschikking behandelen Omgevingswet voor Jan Bijhouwerstraat 57, 1447G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garage in het verlengde van de bestaande woning</text:p>
              </text:list-item>
            </text:list>
            <text:p text:style-name="common-al">de verzenddatum van deze beschikking is 5 juni 2026</text:p>
            <text:p text:style-name="common-al">Zaaknummer: Z2026-000014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3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72</meta:user-defined>
    <meta:user-defined meta:name="DCTERMS.abstract">Betreft:  besluit op locatie Jan Bijhouwerstraat 57, 1447GS Purmerend</meta:user-defined>
    <dc:language>nl</dc:language>
    <meta:user-defined meta:name="DC.title">Toestemming voor het project verbouw woning, Jan Bijhouwerstraat 57, 1447GS Purmerend</meta:user-defined>
    <meta:user-defined meta:name="OVERHEIDop.datumEindeReactietermijn">2026-07-17</meta:user-defined>
    <meta:user-defined meta:name="OVERHEIDop.terinzageleggingBG">https://jeleefomgeving.nl/inzien/001801582/9f722bb5-4697-40e7-8aea-e285d33d5891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Afwijkvergunning|exb-2026-20029</meta:user-defined>
    <meta:user-defined meta:name="OVERHEIDop.publicationIssue">271358</meta:user-defined>
    <meta:user-defined meta:name="OVERHEIDop.GmbID/DC.identifier">gmb-2026-271358</meta:user-defined>
    <meta:user-defined meta:name="OVERHEIDop.versieInformatie"/>
  </office:meta>
</office:document-meta>
</file>