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  <text:list-style style:name="id1-3-2-1-1-1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-evenement op grond van de Algemene Plaatselijke Verordening, Blauwhoefs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oor het organiseren van een hulpverleningsdag op 27 juni 2026 van 10:00 uur tot 18:00 uur aan de aan de Blauwhoefseweg in Kruiningen;</text:p>
              </text:list-item>
              <text:list-item text:style-override="id1-3-2-1-1-1-2">
                <text:number>.</text:number>
                <text:p text:style-name="al"> het vrachtwagenparkeerterrein en het parkeerterrein bij de voetbalvereniging aan Blauwhoefseweg en de Blauwhoefseweg vanaf Slagveldstraat tot de rotonde (rotonde blijft in gebruik) zal op 27 juni 2026 van 08:00 uur tot 21:00 uur afgesloten zijn.</text:p>
              </text:list-item>
            </text:list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13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Melding A-evenement op grond van de Algemene Plaatselijke Verordening, Blauwhoefseweg in Krui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55</meta:user-defined>
    <meta:user-defined meta:name="OVERHEIDop.GmbID/DC.identifier">gmb-2026-271355</meta:user-defined>
    <meta:user-defined meta:name="OVERHEIDop.versieInformatie"/>
  </office:meta>
</office:document-meta>
</file>