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gen van hoogspanningskabels, Energieweg 15 2627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6-2026 </text:p>
            <text:p text:style-name="common-al">Energieweg 15 2627AP Delft | het leggen van hoogspanningskabels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62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35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26</meta:user-defined>
    <meta:user-defined meta:name="DCTERMS.abstract">EPR - PD003862 Trafocellen DT1 archeologie</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leggen van hoogspanningskabels, Energieweg 15 2627AP Delft</meta:user-defined>
    <meta:user-defined meta:name="DCTERMS.W3CDTF/DCTERMS.available">2026-06-09</meta:user-defined>
    <meta:user-defined meta:name="DCTERMS.W3CDTF/OVERHEIDop.jaargang">2026</meta:user-defined>
    <meta:user-defined meta:name="OVERHEIDop.publicationIssue">271350</meta:user-defined>
    <meta:user-defined meta:name="OVERHEIDop.GmbID/DC.identifier">gmb-2026-271350</meta:user-defined>
    <meta:user-defined meta:name="OVERHEIDop.versieInformatie"/>
  </office:meta>
</office:document-meta>
</file>