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ieuwe Kijk in 't Jatstraat 93, 9712 SE Groningen, Kleine Appelstraat 18 1, 9712 TZ Groningen, Kleine Appelstraat 18 2, 9712 T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ieuwe Kijk in 't Jatstraat 93  te Groningen Kleine Appelstraat 18 1 te Groningen Kleine Appelstraat 18 2 te Groningen </text:span>
          </text:p>
            <text:p text:style-name="common-al">De gemeente Groningen heeft een splitsingsvergunning verleend. De gemeente geeft hiermee toestemming voor het kadastraal splitsen van Nieuwe Kijk in 't Jatstraat 93  te Groningen Kleine Appelstraat 18 1 te Groningen Kleine Appelstraat 18 2 te Groningen , dossiernummer 0014ESUITE934982026.  (verzonden 05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5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3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34982026</meta:user-defined>
    <meta:user-defined meta:name="DCTERMS.abstract">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ieuwe Kijk in 't Jatstraat 93, 9712 SE Groningen, Kleine Appelstraat 18 1, 9712 TZ Groningen, Kleine Appelstraat 18 2, 9712 TZ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48</meta:user-defined>
    <meta:user-defined meta:name="OVERHEIDop.GmbID/DC.identifier">gmb-2026-271348</meta:user-defined>
    <meta:user-defined meta:name="OVERHEIDop.versieInformatie"/>
  </office:meta>
</office:document-meta>
</file>