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Brainport FANzone, Philips Stad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5026</text:p>
            <text:p text:style-name="common-al">Omschrijving: Brainport FANzone</text:p>
            <text:p text:style-name="common-al">Datum evenement: 2 augustus 2026</text:p>
            <text:p text:style-name="common-al">Locatie: Frederiklaan 10a</text:p>
            <text:p text:style-name="common-al">Datum ontvangst: 02-06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134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34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34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5026</meta:user-defined>
    <meta:user-defined meta:name="DCTERMS.abstract">Evenementenvergunning aanvragen</meta:user-defined>
    <dc:language>nl</dc:language>
    <meta:user-defined meta:name="OVERHEIDop.locatietype/OVERHEIDop.gebiedsmarkering">Vlak</meta:user-defined>
    <meta:user-defined meta:name="DC.title">Ingekomen evenementenaanvraag: Brainport FANzone, Philips Stadio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343</meta:user-defined>
    <meta:user-defined meta:name="OVERHEIDop.GmbID/DC.identifier">gmb-2026-271343</meta:user-defined>
    <meta:user-defined meta:name="OVERHEIDop.versieInformatie"/>
  </office:meta>
</office:document-meta>
</file>