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Veerplas Haarlem, 0392-2026-0077335, het tappen tijdens het evenement Veerplas Festival, op 12-06-2026 van 15:00 uur tot 23:30 uur en op 13-06-2026 van 13:00 uur tot 23:00 uur, verzonden 05-06-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1342</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342</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342</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6-0077335</meta:user-defined>
    <meta:user-defined meta:name="DCTERMS.abstract">het tappen tijdens het evenement Veerplas Festival</meta:user-defined>
    <dc:language>nl</dc:language>
    <meta:user-defined meta:name="OVERHEIDop.locatietype/OVERHEIDop.gebiedsmarkering">Punt</meta:user-defined>
    <meta:user-defined meta:name="DC.title">Gemeente Haarlem, ontheffing verleend, Veerplas Haarlem, 0392-2026-0077335, het tappen tijdens het evenement Veerplas Festival, op 12-06-2026 van 15:00 uur tot 23:30 uur en op 13-06-2026 van 13:00 uur tot 23:00 uur, verzonden 05-06-2026</meta:user-defined>
    <meta:user-defined meta:name="DCTERMS.W3CDTF/DCTERMS.available">2026-06-09</meta:user-defined>
    <meta:user-defined meta:name="DCTERMS.W3CDTF/OVERHEIDop.jaargang">2026</meta:user-defined>
    <meta:user-defined meta:name="OVERHEIDop.publicationIssue">271342</meta:user-defined>
    <meta:user-defined meta:name="OVERHEIDop.GmbID/DC.identifier">gmb-2026-271342</meta:user-defined>
    <meta:user-defined meta:name="OVERHEIDop.versieInformatie"/>
  </office:meta>
</office:document-meta>
</file>