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sselseweg 497, 6218HW Maastricht. Verlenging beslistermijn omgevingsvergunning, het plaatsen van een gevel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3370</text:p>
            <text:p text:style-name="common-al">
            <text:span text:style-name="nadrukvet">Brusselseweg 497, 6218HW Maastricht</text:span>
          </text:p>
            <text:p text:style-name="common-al">
            <text:span text:style-name="nadrukvet">het plaatsen van een gevelterras</text:span>
          </text:p>
            <text:p text:style-name="common-al"/>
            <text:p text:style-name="common-al">
            <text:span text:style-name="nadrukvet">Datum ontvangst aanvraag:</text:span> 15 april 2026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71340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340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340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3370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russelseweg 497, 6218HW Maastricht. Verlenging beslistermijn omgevingsvergunning, het plaatsen van een gevelterras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340</meta:user-defined>
    <meta:user-defined meta:name="OVERHEIDop.GmbID/DC.identifier">gmb-2026-271340</meta:user-defined>
    <meta:user-defined meta:name="OVERHEIDop.versieInformatie"/>
  </office:meta>
</office:document-meta>
</file>