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 style:rel-column-width="59*"/>
    </style:style>
    <style:style style:family="table-column" style:parent-style-name="colspec" style:name="id1-3-2-4-3-1-2">
      <style:table-column-properties style:rel-column-width="34*"/>
    </style:style>
    <style:style style:family="table-column" style:parent-style-name="colspec" style:name="id1-3-2-4-5-1-1">
      <style:table-column-properties style:rel-column-width="59*"/>
    </style:style>
    <style:style style:family="table-column" style:parent-style-name="colspec" style:name="id1-3-2-4-5-1-2">
      <style:table-column-properties style:rel-column-width="34*"/>
    </style:style>
    <style:style style:family="table-column" style:parent-style-name="colspec" style:name="id1-3-2-4-7-1-1">
      <style:table-column-properties style:rel-column-width="59*"/>
    </style:style>
    <style:style style:family="table-column" style:parent-style-name="colspec" style:name="id1-3-2-4-7-1-2">
      <style:table-column-properties style:rel-column-width="29*"/>
    </style:style>
    <style:style style:family="table-column" style:parent-style-name="colspec" style:name="id1-3-2-4-9-1-1">
      <style:table-column-properties style:rel-column-width="59*"/>
    </style:style>
    <style:style style:family="table-column" style:parent-style-name="colspec" style:name="id1-3-2-4-9-1-2">
      <style:table-column-properties style:rel-column-width="34*"/>
    </style:style>
    <style:style style:family="table-column" style:parent-style-name="colspec" style:name="id1-3-2-4-11-1-1">
      <style:table-column-properties style:rel-column-width="63*"/>
    </style:style>
    <style:style style:family="table-column" style:parent-style-name="colspec" style:name="id1-3-2-4-11-1-2">
      <style:table-column-properties style:rel-column-width="36*"/>
    </style:style>
    <style:style style:family="table-column" style:parent-style-name="colspec" style:name="id1-3-2-4-13-1-1">
      <style:table-column-properties style:rel-column-width="59*"/>
    </style:style>
    <style:style style:family="table-column" style:parent-style-name="colspec" style:name="id1-3-2-4-13-1-2">
      <style:table-column-properties style:rel-column-width="34*"/>
    </style:style>
  </office:automatic-styles>
  <office:body>
    <office:text>
      <text:p text:style-name="new_page_staatscourant"/>
      <text:p text:style-name="single-kop-titel">Besluit portefeuilleverdeling college van B en W, vervanging collegeleden en volgorde locoburgemeesters bestuursperiode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artikel 77 van de Gemeentewet en artikel 2a van het Algemeen mandaatbesluit Ede 2019;</text:p>
            <text:p text:style-name="al">besluit vast te stellen het Besluit portefeuilleverdeling college van B en W, vervanging collegeleden en volgorde locoburgemeesters bestuursperiode 2026-203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Portefeuilleverdeling college van B en W</text:p>
            <text:list text:style-name="id1-3-2-2-1-2">
              <text:list-item text:style-override="id1-3-2-2-1-2">
                <text:number>1.</text:number>
                <text:p text:style-name="al">Voor de collegeperiode 2026-2030 wordt de in bijlage 1 opgenomen portefeuilleverdeling vastgest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vanging wethouders</text:p>
            <text:list text:style-name="id1-3-2-2-2-2">
              <text:list-item text:style-override="id1-3-2-2-2-2">
                <text:number>1.</text:number>
                <text:p text:style-name="al">Bij verhindering of ontstentenis van een wethouder wordt hij vervangen door het collegelid wat in bijlage 1 van dit besluit is aangewezen als plaatsvervanger voor het betreffende onderdeel van zijn portefeuille.</text:p>
              </text:list-item>
              <text:list-item text:style-override="id1-3-2-2-2-3">
                <text:number>2.</text:number>
                <text:p text:style-name="al">Indien de in bijlage 1 aangewezen plaatsvervanger verhinderd of afwezig is, dan zijn alle overige leden van het college van burgemeester en wethouders bevoegd om op te treden als plaatsvervang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lgorde locoburgemeesters</text:p>
            <text:p text:style-name="al">Bij verhindering of ontstentenis van de burgemeester wordt zijn ambt waargenomen door:</text:p>
            <text:list text:style-name="id1-3-2-2-3-3">
              <text:list-item text:style-override="id1-3-2-2-3-3-1">
                <text:number>•</text:number>
                <text:p text:style-name="al">de heer A. Versteeg (eerste locoburgemeester);</text:p>
              </text:list-item>
              <text:list-item text:style-override="id1-3-2-2-3-3-2">
                <text:number>•</text:number>
                <text:p text:style-name="al">mevrouw G. Hazeleger (tweede locoburgemeester);</text:p>
              </text:list-item>
              <text:list-item text:style-override="id1-3-2-2-3-3-3">
                <text:number>•</text:number>
                <text:p text:style-name="al">de heer B.W. van der Beek (derde locoburgemeester)</text:p>
              </text:list-item>
              <text:list-item text:style-override="id1-3-2-2-3-3-4">
                <text:number>•</text:number>
                <text:p text:style-name="al">de heer J.P. van der Schans (vierde locoburgemeester);</text:p>
              </text:list-item>
              <text:list-item text:style-override="id1-3-2-2-3-3-5">
                <text:number>•</text:number>
                <text:p text:style-name="al">de heer T.M. Harmsen (vijfde locoburgemeester)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2 juni 2026, zaaknummer 518667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rs. M. Schlebusch </text:span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Portefeuilleverdeling college burgemeester en wethouders gemeente Ede Bestuursperiode 2026 - 2030, vervangingsregeling en volgorde locoburgemeesters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urgemeester mr. L.J. (René) Verhul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vanging doo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Algemene bestuurlijke zaken</text:p>
                </table:table-cell>
                <table:table-cell table:style-name="cell_frame_all" table:number-rows-spanned="11" table:number-columns-spanned="1">
                  <text:p text:style-name="table_al">Arnold Verste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Integrale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Openbare orde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Weerbaar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Brandweer, rampen- en calamiteitenbestrijd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Hore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Evenementen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Ede Market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Externe betrekkingen, public affairs en communic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Burgerzaken (wettelijke tak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Euregio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houder ing. A. (Arnold) Versteeg - SG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vanging doo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Economie</text:p>
                </table:table-cell>
                <table:table-cell table:style-name="cell_frame_all" table:number-rows-spanned="10" table:number-columns-spanned="1">
                  <text:p text:style-name="table_al">René Verhuls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Arbeidsmarkt en -regio (inclusief arbeidsmigrant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Bestaanszekerheid, werk en inkom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Beheer openbare ruim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Energietransitie, klimaat en duurzaam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 Afv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 Personeel en organis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Regio Foodvalley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● Wijkambassadeur voor Harskamp, Ederveen en De Klomp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houder G. (Gabriëlle) Hazeleger - GB E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vanging doo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 Sociale basis en welzijn</text:p>
                </table:table-cell>
                <table:table-cell table:style-name="cell_frame_all" table:number-rows-spanned="11" table:number-columns-spanned="1">
                  <text:p text:style-name="table_al">Bram van der Be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Wet maatschappelijke ondersteuning (Wmo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Publieke gezondheidszo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 Spo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Evene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Recreatie en toerism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 Inclusie, discriminatie en emancip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Dienstverlening en publieksz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Coördinerend wethouder sociaal dom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● Wijkambassadeur Lunteren, Veldhuizen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houder ir. B.W. (Bram) van der Beek - CU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vanging doo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Jeugdzorg</text:p>
                </table:table-cell>
                <table:table-cell table:style-name="cell_frame_all" table:number-rows-spanned="10" table:number-columns-spanned="1">
                  <text:p text:style-name="table_al">Gabriëlle Hazele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Onderwij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Financië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Maatschappelijk vastgo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Bodem en milieu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Particip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Sleutelgebied Stationskwart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Sleutelgebied Westerpa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● Wijkambassadeur voor Bennekom, Rietkampen en Kernhem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houder J.P. (Jan Pieter) van der Schans - CD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vanging doo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Landbouw en voedsel</text:p>
                </table:table-cell>
                <table:table-cell table:style-name="cell_frame_all" table:number-rows-spanned="11" table:number-columns-spanned="1">
                  <text:p text:style-name="table_al">Thimo Harm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 Natuur, landschap en wa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Won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Maatschappelijke opvang, beschermd wonen en nieuwkom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Grondz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Toezicht en handha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Coördinerend wethouder Omgevingsvisie en gebiedsopgav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Sleutelgebied Zuiderpa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Sleutelgebied Ede-centru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● Wijkambassadeur voor Wekerom en De Valk, Ede-west (incl. centrum), Ede-zuid</text:span>
                  </text:p>
                </table:table-cell>
              </table:table-row>
            </table:table>
            <text:p text:style-name="table_bottom"/>
          </text:section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houder ing. T. M. (Thimo) Harmsen - VV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vanging doo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Ruimtelijke ordening</text:p>
                </table:table-cell>
                <table:table-cell table:style-name="cell_frame_all" table:number-rows-spanned="13" table:number-columns-spanned="1">
                  <text:p text:style-name="table_al">Jan Pieter van der Schan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Omgevingswet en omgevingspl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Landbo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Cultuur, erfgoed en monumen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Verkeer en mobilite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Digitalis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Wet open over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● Facilitaire zaken en huisves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Programma vrouwen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Gebiedsopgave dorp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● Sleutelgebied Ede Noord We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● Wijkambassadeur voor Otterlo en Ede-oost</text:span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3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6-03-21</meta:user-defined>
    <meta:user-defined meta:name="DC.source">Artikel 2a van het Algemeen mandaatbesluit Ede 2019]|[https://lokaleregelgeving.overheid.nl/CVDR616540/10#artikel_2a.</meta:user-defined>
    <meta:user-defined meta:name="OVERHEIDop.referentienummer">518667</meta:user-defined>
    <dc:language>nl</dc:language>
    <meta:user-defined meta:name="OVERHEIDop.locatietype/OVERHEIDop.gebiedsmarkering">Gemeente</meta:user-defined>
    <meta:user-defined meta:name="DC.title">Besluit portefeuilleverdeling college van B en W, vervanging collegeleden en volgorde locoburgemeesters bestuursperiode 2026-203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335</meta:user-defined>
    <meta:user-defined meta:name="OVERHEIDop.GmbID/DC.identifier">gmb-2026-271335</meta:user-defined>
    <meta:user-defined meta:name="OVERHEIDop.versieInformatie"/>
  </office:meta>
</office:document-meta>
</file>