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gemeentelijke grond – WLS00 905, 903, 904, 1466, 1843 (gedeeltel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oge Raad der Nederlanden heeft op 26 november 2021 het ‘Didam’-arrest gewezen, gevolgd door Didam 2 op 15 november 2024.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 </text:p>
            <text:p text:style-name="al"/>
            <text:p text:style-name="al">1-op-1 verkoop van gemeentelijke grond.</text:p>
            <text:p text:style-name="al"/>
            <text:p text:style-name="al">De gemeente Moerdijk is voornemens om een gedeelte van WLS00 905, 903, 904, 1466, 1843 te verkopen aan Stichting Woonkwartier, gevestigd en kantoorhoudende aan de Kristallaan 1, 4761 CZ te Zevenbergen, ingeschreven in het Handelsregister van de Kamer van Koophandel onder nummer 20050013 te dezen rechtsgeldig vertegenwoordigd door haar directeur, de mevrouw M.N.M. van Dam, hierna te noemen “Woonkwartier”</text:p>
            <text:p text:style-name="al"/>
            <text:p text:style-name="al">Motivering</text:p>
            <text:p text:style-name="al">Naar het oordeel van de gemeente is de beoogde stichting de enige serieuze gegadigde(n) die in aanmerking komt voor de hiervoor vermelde verkoop. De woningcorporatie Stichting Woonkwartier zal hier grondgebonden woningen in de sociale (midden) huur en sociale koop gaan realiseren. We hebben vanuit het rijk (ministerie van volkshuisvesting) de opgave om 30% sociale woningbouw te realiseren van de totale opgave van 2700 woningen specifiek voor de gemeente Moerdijk. </text:p>
            <text:p text:style-name="al"/>
            <text:p text:style-name="al">Vervaltermijn</text:p>
            <text:p text:style-name="al">Als u zich niet kunt verenigen met het bovenstaande, omdat u meent daarvoor zelf als gegadigde in aanmerking te komen, dan dient u dit uiterlijk binnen 20 kalenderdagen na publicatiedatum kenbaar te maken door middel van een gemotiveerd bericht aan info@moerdijk.nl onder vermelding van “WLS00 905 Helwijk Ruigenhil school”. U dient hiervan tevens binnen de hiervoor genoemde termijn een afschrift te verzenden naar de gemeente t.a.v. K. van Eijck.</text:p>
            <text:p text:style-name="al"/>
            <text:p text:style-name="al">Indien de gemeente uw gemotiveerde bericht binnen voornoemde reactietermijn heeft ontvangen, zal ze binnen een termijn van 20 kalenderdagen na het sluiten van de reactietermijn uw bericht beoordelen en haar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Moerdijk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info@moerdijk.nl te verzenden.</text:p>
            <text:p text:style-name="al">Met deze publicatie geeft de gemeente uitvoering aan het arrest van de Hoge Raad d.d. 26 november 2021 (ECLI:NL:HR:2021:1778) en d.d. 15 november (ECLI:NL:HR:2024:166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133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3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3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oerdijk</meta:user-defined>
    <meta:user-defined meta:name="OVERHEID.Informatietype/DC.type">officiële publicatie</meta:user-defined>
    <meta:user-defined meta:name="OVERHEIDop.Rubriek/DC.type">overige overheidsinformatie</meta:user-defined>
    <meta:user-defined meta:name="OVERHEID.Gemeente/OVERHEID.authority">Moerdijk</meta:user-defined>
    <meta:user-defined meta:name="OVERHEID.Gemeente/DCTERMS.publisher">Moerdijk</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Bekendmaking van voornemen tot verkoop van gemeentelijke grond – WLS00 905, 903, 904, 1466, 1843 (gedeeltelijk)</meta:user-defined>
    <meta:user-defined meta:name="DCTERMS.W3CDTF/DCTERMS.available">2026-06-09</meta:user-defined>
    <meta:user-defined meta:name="DCTERMS.W3CDTF/OVERHEIDop.jaargang">2026</meta:user-defined>
    <meta:user-defined meta:name="OVERHEIDop.publicationIssue">271331</meta:user-defined>
    <meta:user-defined meta:name="OVERHEIDop.GmbID/DC.identifier">gmb-2026-271331</meta:user-defined>
    <meta:user-defined meta:name="OVERHEIDop.versieInformatie"/>
  </office:meta>
</office:document-meta>
</file>